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een laagspanningskabel op de locatie tussen Korte Linschoten Westzijde 25 en 29 in Linschoten (code HDSR4311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een laagspanningskabel op de locatie tussen Korte Linschoten Westzijde 25 en 29 in Linschoten in de gemeente Montfoort. Dit besluit is verzonden op 10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8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1161</meta:user-defined>
    <meta:user-defined meta:name="DCTERMS.abstract">Verleende omgevingsvergunning voor een wateractiviteit voor het leggen van een laagspanningskabel op de locatie tussen Korte Linschoten Westzijde 25 en 29 in Linschot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leggen van een laagspanningskabel op de locatie tussen Korte Linschoten Westzijde 25 en 29 in Linschoten (code HDSR431161)</meta:user-defined>
    <meta:user-defined meta:name="OVERHEIDop.datumEindeReactietermijn">2024-08-21</meta:user-defined>
    <meta:user-defined meta:name="OVERHEIDop.TilID/OVERHEIDop.terinzageleggingOP">til-2024-21403</meta:user-defined>
    <meta:user-defined meta:name="DCTERMS.W3CDTF/DCTERMS.available">2024-07-12</meta:user-defined>
    <meta:user-defined meta:name="DCTERMS.W3CDTF/OVERHEIDop.jaargang">2024</meta:user-defined>
    <meta:user-defined meta:name="OVERHEIDop.publicationIssue">14683</meta:user-defined>
    <meta:user-defined meta:name="OVERHEIDop.WsbID/DC.identifier">wsb-2024-14683</meta:user-defined>
    <meta:user-defined meta:name="OVERHEIDop.versieInformatie"/>
  </office:meta>
</office:document-meta>
</file>