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houten terras met leuningen aan de achterzijde van de woning bij regionale waterkering ter plaatse van de Lingedijk 26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houten terras met leuningen aan de achterzijde van de woning bij regionale waterkering ter plaatse van de Lingedijk 26 te Gellicum. 
</text:p>
            <text:p text:style-name="common-al">Zaaknummer: 2024053032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032</meta:user-defined>
    <meta:user-defined meta:name="DCTERMS.abstract">het maken van een houten terras met leuningen aan de achterzijde van de woning bij regionale waterkering ter plaatse van de Lingedijk 26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houten terras met leuningen aan de achterzijde van de woning bij regionale waterkering ter plaatse van de Lingedijk 26 te Gellicum</meta:user-defined>
    <meta:user-defined meta:name="DCTERMS.W3CDTF/DCTERMS.available">2024-07-12</meta:user-defined>
    <meta:user-defined meta:name="DCTERMS.W3CDTF/OVERHEIDop.jaargang">2024</meta:user-defined>
    <meta:user-defined meta:name="OVERHEIDop.publicationIssue">14682</meta:user-defined>
    <meta:user-defined meta:name="OVERHEIDop.WsbID/DC.identifier">wsb-2024-14682</meta:user-defined>
    <meta:user-defined meta:name="OVERHEIDop.versieInformatie"/>
  </office:meta>
</office:document-meta>
</file>