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dempen en graven van watergangen op de locaties nabij Lopikerweg west 34a, 34b, 34c en 35a in Lopik (code HDSR41057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dempen en graven van watergangen op de locaties nabij Lopikerweg west 34a, 34b, 34c en 35a in Lopik. Dit besluit is verzonden op 10 jul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1 augustus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2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681</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81</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81</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410570</meta:user-defined>
    <meta:user-defined meta:name="DCTERMS.abstract">Verleende omgevingsvergunning voor een wateractiviteit voor het dempen en graven van watergangen op de locaties nabij Lopikerweg west 34a, 34b, 34c en 35a in Lopik </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Hoogheemraadschap De Stichtse Rijnlanden – Verleende omgevingsvergunning voor een wateractiviteit voor het dempen en graven van watergangen op de locaties nabij Lopikerweg west 34a, 34b, 34c en 35a in Lopik (code HDSR410570)</meta:user-defined>
    <meta:user-defined meta:name="OVERHEIDop.datumEindeReactietermijn">2024-08-21</meta:user-defined>
    <meta:user-defined meta:name="OVERHEIDop.TilID/OVERHEIDop.terinzageleggingOP">til-2024-21399</meta:user-defined>
    <meta:user-defined meta:name="DCTERMS.W3CDTF/DCTERMS.available">2024-07-12</meta:user-defined>
    <meta:user-defined meta:name="DCTERMS.W3CDTF/OVERHEIDop.jaargang">2024</meta:user-defined>
    <meta:user-defined meta:name="OVERHEIDop.publicationIssue">14681</meta:user-defined>
    <meta:user-defined meta:name="OVERHEIDop.WsbID/DC.identifier">wsb-2024-14681</meta:user-defined>
    <meta:user-defined meta:name="OVERHEIDop.versieInformatie"/>
  </office:meta>
</office:document-meta>
</file>