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organiseren van een Badeendenrace, nabij Anna van Burenpad 1 in IJsselstein (code HDSR4659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organiseren van een Badeendenrace, nabij Anna van Burenpad 1 in IJsselstein. Deze aanvraag is ontvangen op 10 juli 2024 en geregistreerd onder zaak 465942 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s://www.hdsr.nl/omgevingswet/nieuwe-omgevingsloket/" xlink:type="simple">Het nieuwe Omgevingsloke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2 jul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4680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680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680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465942</meta:user-defined>
    <meta:user-defined meta:name="DCTERMS.abstract"> aanvraag omgevingsvergunning voor een wateractiviteit voor het organiseren van een Badeendenrace, nabij Anna van Burenpad 1 in IJsselstein</meta:user-defined>
    <dc:language>nl</dc:language>
    <meta:user-defined meta:name="OVERHEIDop.locatietype/OVERHEIDop.gebiedsmarkering">Adres</meta:user-defined>
    <meta:user-defined meta:name="DC.title">Hoogheemraadschap De Stichtse Rijnlanden – Nieuwe aanvraag omgevingsvergunning voor een wateractiviteit voor het organiseren van een Badeendenrace, nabij Anna van Burenpad 1 in IJsselstein (code HDSR465942)</meta:user-defined>
    <meta:user-defined meta:name="DCTERMS.W3CDTF/DCTERMS.available">2024-07-12</meta:user-defined>
    <meta:user-defined meta:name="DCTERMS.W3CDTF/OVERHEIDop.jaargang">2024</meta:user-defined>
    <meta:user-defined meta:name="OVERHEIDop.publicationIssue">14680</meta:user-defined>
    <meta:user-defined meta:name="OVERHEIDop.WsbID/DC.identifier">wsb-2024-14680</meta:user-defined>
    <meta:user-defined meta:name="OVERHEIDop.versieInformatie"/>
  </office:meta>
</office:document-meta>
</file>