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dam met duiker en het aanleggen of verwijderen van een beschoeiing voor de locatie in en nabij het Zuidlaarder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dam met duiker en het aanleggen of verwijderen van een beschoeiing voor de locatie in en nabij het Zuidlaardermeer. De aanvraag is ontvangen op 10 juli 2024 en geregistreerd onder zaak HAS2024_Z4899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6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of het verwijderen van een dam met duiker en het aanleggen of verwijderen van een beschoeiing voor de locatie in en nabij het Zuidlaardermeer - waterschap Hunze en Aa’s</meta:user-defined>
    <meta:user-defined meta:name="DCTERMS.W3CDTF/DCTERMS.available">2024-07-12</meta:user-defined>
    <meta:user-defined meta:name="DCTERMS.W3CDTF/OVERHEIDop.jaargang">2024</meta:user-defined>
    <meta:user-defined meta:name="OVERHEIDop.publicationIssue">14679</meta:user-defined>
    <meta:user-defined meta:name="OVERHEIDop.WsbID/DC.identifier">wsb-2024-14679</meta:user-defined>
    <meta:user-defined meta:name="OVERHEIDop.versieInformatie"/>
  </office:meta>
</office:document-meta>
</file>