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ta Waterveiligheid</text:p>
      <text:section text:name="regeling_id1-3-2" text:style-name="regeling">
        <text:section text:name="aanhef_id1-3-2-1" text:style-name="aanhef">
          <text:section text:name="preambule_id1-3-2-1-1" text:style-name="preambule">
            <text:p text:style-name="al">De verenigde vergadering van het hoogheemraadschap van Rijnland heeft op 30 maart 2022 de Nota Waterveiligheid vastgesteld.</text:p>
            <text:p text:style-name="al"/>
            <text:p text:style-name="al">In de nieuwe Nota Waterveiligheid leest u onze visie en doelstellingen voor de waterkeringen. Deze nota geeft aan welke beheerwerkzaamheden wij de komende jaren gaan uitvoeren en waarom. Ook geeft het duidelijkheid over het toestaan van medegebruik op en rondom keringen.</text:p>
            <text:p text:style-name="al"/>
            <text:p text:style-name="al">De Nota Waterveiligheid is als externe bijlage bijgevoegd bij deze bekendmaking.</text:p>
            <text:p text:style-name="al"/>
            <text:p text:style-name="al">
            <text:span text:style-name="nadrukcur">Leiden, 12 juli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7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Nota Waterveiligheid</meta:user-defined>
    <meta:user-defined meta:name="DCTERMS.W3CDTF/DCTERMS.available">2024-07-12</meta:user-defined>
    <meta:user-defined meta:name="OVERHEIDop.externeBijlage">Nota Waterveiligheid|exb-2024-27622</meta:user-defined>
    <meta:user-defined meta:name="DCTERMS.W3CDTF/OVERHEIDop.jaargang">2024</meta:user-defined>
    <meta:user-defined meta:name="OVERHEIDop.publicationIssue">14678</meta:user-defined>
    <meta:user-defined meta:name="OVERHEIDop.WsbID/DC.identifier">wsb-2024-14678</meta:user-defined>
    <meta:user-defined meta:name="OVERHEIDop.versieInformatie"/>
  </office:meta>
</office:document-meta>
</file>