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van oppervlaktewater op de locatie nabij Hoenkoopse Buurtweg 83 in Oudewater (code HDSR4493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oppervlaktewater op de locatie nabij Hoenkoopse Buurtweg 83 in Oudewater. Dit besluit is verzonden op 10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21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7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9310</meta:user-defined>
    <meta:user-defined meta:name="DCTERMS.abstract">Verleende omgevingsvergunning voor een wateractiviteit voor het dempen van oppervlaktewater op de locatie nabij Hoenkoopse Buurtweg 83 in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van oppervlaktewater op de locatie nabij Hoenkoopse Buurtweg 83 in Oudewater (code HDSR449310)</meta:user-defined>
    <meta:user-defined meta:name="OVERHEIDop.datumEindeReactietermijn">2024-08-21</meta:user-defined>
    <meta:user-defined meta:name="OVERHEIDop.TilID/OVERHEIDop.terinzageleggingOP">til-2024-21393</meta:user-defined>
    <meta:user-defined meta:name="DCTERMS.W3CDTF/DCTERMS.available">2024-07-12</meta:user-defined>
    <meta:user-defined meta:name="DCTERMS.W3CDTF/OVERHEIDop.jaargang">2024</meta:user-defined>
    <meta:user-defined meta:name="OVERHEIDop.publicationIssue">14675</meta:user-defined>
    <meta:user-defined meta:name="OVERHEIDop.WsbID/DC.identifier">wsb-2024-14675</meta:user-defined>
    <meta:user-defined meta:name="OVERHEIDop.versieInformatie"/>
  </office:meta>
</office:document-meta>
</file>