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bestaande bosvakken ter plaatse van recreatiegebied Brielse Meer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bestaande bosvakken ter plaatse van recreatiegebied Brielse Meer in Brielle..</text:p>
            <text:p text:style-name="common-al">Zaaknummer: VTH202402-0852</text:p>
            <text:p text:style-name="common-al">Start bezwaartermijn (6 weken): 12-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52</meta:user-defined>
    <meta:user-defined meta:name="DCTERMS.abstract">het uitbreiden van bestaande bosvakken ter plaatse van recreatiegebied Brielse Meer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bestaande bosvakken ter plaatse van recreatiegebied Brielse Meer in Brielle</meta:user-defined>
    <meta:user-defined meta:name="DCTERMS.W3CDTF/DCTERMS.available">2024-07-12</meta:user-defined>
    <meta:user-defined meta:name="DCTERMS.W3CDTF/OVERHEIDop.jaargang">2024</meta:user-defined>
    <meta:user-defined meta:name="OVERHEIDop.publicationIssue">14673</meta:user-defined>
    <meta:user-defined meta:name="OVERHEIDop.WsbID/DC.identifier">wsb-2024-14673</meta:user-defined>
    <meta:user-defined meta:name="OVERHEIDop.versieInformatie"/>
  </office:meta>
</office:document-meta>
</file>