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aanvraag omgevingsvergunning 2024-012412 graven van een afscheidingssloot en aanleggen van een verbindingsdam ter plaatse van Laag Boskoop ten zuiden van nr. 92 te Boskoop.</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graven van een afscheidingssloot en aanleggen van een verbindingsdam ter plaatse van Laag Boskoop ten zuiden van nr. 92 te Boskoop.</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3 me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67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67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aanvraag omgevingsvergunning 2024-012412 graven van een afscheidingssloot en aanleggen van een verbindingsdam ter plaatse van Laag Boskoop ten zuiden van nr. 92 te Boskoop.</meta:user-defined>
    <meta:user-defined meta:name="DCTERMS.W3CDTF/DCTERMS.available">2024-07-12</meta:user-defined>
    <meta:user-defined meta:name="DCTERMS.W3CDTF/OVERHEIDop.jaargang">2024</meta:user-defined>
    <meta:user-defined meta:name="OVERHEIDop.publicationIssue">14672</meta:user-defined>
    <meta:user-defined meta:name="OVERHEIDop.WsbID/DC.identifier">wsb-2024-14672</meta:user-defined>
    <meta:user-defined meta:name="OVERHEIDop.versieInformatie"/>
  </office:meta>
</office:document-meta>
</file>