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vangen van de oeverbeschoeiing in de regionale waterkering bij Broekervaart, Broekermeerdijk 32-39 in Wat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7-2024 en geregistreerd onder zaaknummer 202407085821.</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67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7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7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7085821</meta:user-defined>
    <meta:user-defined meta:name="DCTERMS.abstract">het vervangen van de oeverbeschoeiing in de regionale waterkering bij Broekermeerdijk 32-39 in Water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vangen van de oeverbeschoeiing in de regionale waterkering bij Broekervaart, Broekermeerdijk 32-39 in Waterland</meta:user-defined>
    <meta:user-defined meta:name="DCTERMS.W3CDTF/DCTERMS.available">2024-07-12</meta:user-defined>
    <meta:user-defined meta:name="DCTERMS.W3CDTF/OVERHEIDop.jaargang">2024</meta:user-defined>
    <meta:user-defined meta:name="OVERHEIDop.publicationIssue">14671</meta:user-defined>
    <meta:user-defined meta:name="OVERHEIDop.WsbID/DC.identifier">wsb-2024-14671</meta:user-defined>
    <meta:user-defined meta:name="OVERHEIDop.versieInformatie"/>
  </office:meta>
</office:document-meta>
</file>