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oeverbeschoeiing in de regionale waterkering bij Broekervaart, Broekermeerdijk 10-32 in Wat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4 en geregistreerd onder zaaknummer 202407085819.</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67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85819</meta:user-defined>
    <meta:user-defined meta:name="DCTERMS.abstract">het vervangen van de oeverbeschoeiing in de regionale waterkering bij Broekermeerdijk 10-32 in Wat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de oeverbeschoeiing in de regionale waterkering bij Broekervaart, Broekermeerdijk 10-32 in Waterland</meta:user-defined>
    <meta:user-defined meta:name="DCTERMS.W3CDTF/DCTERMS.available">2024-07-12</meta:user-defined>
    <meta:user-defined meta:name="DCTERMS.W3CDTF/OVERHEIDop.jaargang">2024</meta:user-defined>
    <meta:user-defined meta:name="OVERHEIDop.publicationIssue">14670</meta:user-defined>
    <meta:user-defined meta:name="OVERHEIDop.WsbID/DC.identifier">wsb-2024-14670</meta:user-defined>
    <meta:user-defined meta:name="OVERHEIDop.versieInformatie"/>
  </office:meta>
</office:document-meta>
</file>