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ransvaalkade 1A-H 1092JH Amsterdam - AGV - WN2024-0035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Transvaalkade 1A-H 1092JH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0-07-2024 en geregistreerd onder zaaknummer WN2024-00354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66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6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6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543</meta:user-defined>
    <meta:user-defined meta:name="DCTERMS.abstract">Omgevingsvergunning Water, W.J. Daemen, Transvaalkade 1A-H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Transvaalkade 1A-H 1092JH Amsterdam - AGV - WN2024-003543</meta:user-defined>
    <meta:user-defined meta:name="DCTERMS.W3CDTF/DCTERMS.available">2024-07-12</meta:user-defined>
    <meta:user-defined meta:name="DCTERMS.W3CDTF/OVERHEIDop.jaargang">2024</meta:user-defined>
    <meta:user-defined meta:name="OVERHEIDop.publicationIssue">14668</meta:user-defined>
    <meta:user-defined meta:name="OVERHEIDop.WsbID/DC.identifier">wsb-2024-14668</meta:user-defined>
    <meta:user-defined meta:name="OVERHEIDop.versieInformatie"/>
  </office:meta>
</office:document-meta>
</file>