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aanleggen van een dam met duiker met frontmuren in primair water 428768 en het lozen vanaf nieuw verhard oppervlak  ter plaatse van de Nieuwe dijk 5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aanleggen van een dam met duiker met frontmuren in primair water 428768 en het lozen vanaf nieuw verhard oppervlak  ter plaatse van de Nieuwe dijk 5 te Kesteren. 
</text:p>
            <text:p text:style-name="common-al">Zaaknummer: 2024056854
</text:p>
            <text:p text:style-name="common-al">Start bezwaartermijn: 1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6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6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6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6854</meta:user-defined>
    <meta:user-defined meta:name="DCTERMS.abstract">het verwijderen en aanleggen van een dam met duiker in primair water 428768 en lozen vanaf nieuw verhard oppervlak tpv de Nieuwe Dijk 5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aanleggen van een dam met duiker met frontmuren in primair water 428768 en het lozen vanaf nieuw verhard oppervlak  ter plaatse van de Nieuwe dijk 5 te Kesteren</meta:user-defined>
    <meta:user-defined meta:name="DCTERMS.W3CDTF/DCTERMS.available">2024-07-12</meta:user-defined>
    <meta:user-defined meta:name="DCTERMS.W3CDTF/OVERHEIDop.jaargang">2024</meta:user-defined>
    <meta:user-defined meta:name="OVERHEIDop.publicationIssue">14663</meta:user-defined>
    <meta:user-defined meta:name="OVERHEIDop.WsbID/DC.identifier">wsb-2024-14663</meta:user-defined>
    <meta:user-defined meta:name="OVERHEIDop.versieInformatie"/>
  </office:meta>
</office:document-meta>
</file>