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 voor het uitvoeren van graafwerkzaamheden en het verwijderen van een bouwwerk nabij Lekdijk oost 5 in Lopik (code HDSR45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uitvoeren van graafwerkzaamheden en het verwijderen van een bouwwerk nabij Lekdijk oost 5 in Lopik.</text:p>
            <text:p text:style-name="common-al">Deze aanvraag is ontvangen op 4 juni 2024 en geregistreerd onder zaak 45020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0204</meta:user-defined>
    <meta:user-defined meta:name="DCTERMS.abstract">Nieuwe aanvraag voor een omgevingsvergunning wateractiviteit voor het uitvoeren van graafwerkzaamheden en het verwijderen van een bouwwerk nabij Lekdijk oost 5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wateractiviteit voor het uitvoeren van graafwerkzaamheden en het verwijderen van een bouwwerk nabij Lekdijk oost 5 in Lopik (code HDSR45020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62</meta:user-defined>
    <meta:user-defined meta:name="OVERHEIDop.WsbID/DC.identifier">wsb-2024-14662</meta:user-defined>
    <meta:user-defined meta:name="OVERHEIDop.versieInformatie"/>
  </office:meta>
</office:document-meta>
</file>