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Aankondiging voornemen van Waterschap De Dommel, Gemeente Eersel en Stichting Het Noordbrabants Landschap tot het sluiten van een ruilovereenkomst (kenmerk 33260) </text:p>
      <text:section text:name="regeling_id1-3-2" text:style-name="regeling">
        <text:section text:name="aanhef_id1-3-2-1" text:style-name="aanhef">
          <text:section text:name="preambule_id1-3-2-1-1" text:style-name="preambule">
            <text:p text:style-name="al"/>
            <text:p text:style-name="al">Waterschap de Dommel, Gemeente Eersel en Stichting Het Noordbrabants Landschap maken het volgende bekend.</text:p>
            <text:p text:style-name="al"/>
            <text:p text:style-name="al">Waterschap De Dommel (het Waterschap) heeft verplichte opgaven die vastgesteld zijn in het waterbeheerplan 5 (WBP5) en die voortvloeien uit de Kader Richtlijn Water. Deze opgaven leiden onder meer tot het realiseren van beekherstel en waterberging(en). Daarnaast hebben de gemeente Eersel (de Gemeente) en Stichting Het Noordbrabants Landschap (Brabants Landschap) verplichtingen om het Natuur Netwerk Brabant (NNB) te realiseren. </text:p>
            <text:p text:style-name="al"/>
            <text:p text:style-name="al">Voor uitvoering van deze opgaven zijn er gronden nodig waarvan de eigendom op dit moment niet bij de realiserende partij ligt. In onderhavig geval hebben bovengenoemde partijen gronden van elkaar nodig, om te kunnen voldoen aan de verplichtingen die verbonden zijn aan ieders opgaven. Om die reden zijn het Waterschap, de Gemeente en Brabants Landschap voornemens de hieronder beschreven grondtransacties aan te gaan.</text:p>
            <text:p text:style-name="al"/>
            <text:list text:style-name="id1-3-2-1-1-8">
              <text:list-item text:style-override="id1-3-2-1-1-8-1">
                <text:number>1.</text:number>
                <text:p text:style-name="al">Voor het project ‘Kleine Beerze; Dorp aan de Beek’ (het Project) is het Waterschap in 2013 met de Gemeente, Brabants Landschap en andere partijen een samenwerkingsovereenkomst aangegaan. Overeengekomen is toen dat Partijen zich gezamenlijk zouden inspannen om het Project te realiseren. Het Waterschap zou de vereiste grondtransacties initiëren en is ‘trekker’ van het Project.  Ná realisatie van het Project zullen de gronden in eigendom worden overgedragen aan de Partij die de gronden gaat gebruiken of die de (wettelijke) plicht/taak heeft tot onderhoud en beheer van die gronden. Op die manier sluit de eigendom aan bij het gebruik dan wel de plicht of taak van de desbetreffende partij.</text:p>
              </text:list-item>
              <text:list-item text:style-override="id1-3-2-1-1-8-2">
                <text:number>2.</text:number>
                <text:p text:style-name="al">Ten behoeve van de realisatie van het Project hebben de Gemeente en Brabants Landschap de ondergrond voor de nieuw te graven Kleine Beerze ingebracht, ruilgronden beschikbaar gesteld en aankoopkansen neergelegd bij het Waterschap als trekker van het Project. </text:p>
              </text:list-item>
              <text:list-item text:style-override="id1-3-2-1-1-8-3">
                <text:number>3.</text:number>
                <text:p text:style-name="al">Onderdeel van de uitvoering van de samenwerkingsovereenkomst van 2013, is de onderlinge ruil van diverse gronden. In dat verband maakt het Waterschap de navolgende grondtransacties kenbaar:</text:p>
                <text:list text:style-name="id1-3-2-1-1-8-3-3">
                  <text:list-item text:style-override="id1-3-2-1-1-8-3-3-1">
                    <text:number>1.</text:number>
                    <text:p text:style-name="al">Het Waterschap verkoopt: - aan de Gemeente ca. 06.08.07ha en  - aan Brabants Landschap ca. 04.96.86ha.  Als voorwaarde geldt de Gemeente en Brabants Landschap deze percelen, in combinatie met hun aanliggende eigendommen, als één geheel gaan beheren, conform de Beheer en Onderhoudsrichtlijnen (BOR) behorend bij het projectplan ‘Kleine Beerze’.</text:p>
                  </text:list-item>
                  <text:list-item text:style-override="id1-3-2-1-1-8-3-3-2">
                    <text:number>2.</text:number>
                    <text:p text:style-name="al">De Gemeente verkoopt: - aan het Waterschap ca. 00.63.24ha, zijnde de ondergrond van de nieuw  aangelegde Kleine Beerze.  - aan Brabants Landschap ca. 00.77.60 ha.  Deze grondruil is tevens bedoeld om over en weer ieders eigendommen (weer) aaneensluitend te krijgen.</text:p>
                  </text:list-item>
                </text:list>
              </text:list-item>
            </text:list>
            <text:p text:style-name="al">  </text:p>
            <text:list text:style-name="id1-3-2-1-1-10">
              <text:list-item text:style-override="id1-3-2-1-1-10-1">
                <text:number>1.</text:number>
                <text:p text:style-name="al">Het Waterschap verkoopt binnen het projectgebied: - aan de Gemeente ca. 00.11.35ha en  - aan Brabants Landschap ca. 00.12.25ha.  Dit betreffen de gedempte watergangen, dan wel B-watergangen, die aan de eigendommen van de Gemeente en Brabants Landschap grenzen.  Het Waterschap is belast met het waterbeheer in het Dommelgebied en beheert derhalve het oppervlaktewater, waaronder de A watergangen in dat gebied. Wettelijke verplichtingen en daarmee samenhangend beleid of beleids-wijzigingen kunnen ingrepen in het watersysteem noodzakelijk maken en ook de daarmee samenhangende grondtransacties. Op basis van beleid heeft het Waterschap alleen A-watergangen in eigendom. Voor lagere (B-en C-) watergangen geldt dat niet en is eigendom daarvan niet vereist.</text:p>
                <text:p text:style-name="al"/>
              </text:list-item>
            </text:list>
            <text:p text:style-name="al">
            <text:span text:style-name="nadrukondlijn">Partijen maken middels deze publicatie bovenomschreven transacties kenbaar.</text:span>
          </text:p>
            <text:p text:style-name="al">Het Waterschap, de Gemeente en Brabants Landschap zijn van mening dat bij deze transactie geen mededingingsruimte behoeft te worden geboden door middel van een selectieprocedure, omdat bij voorbaat vaststaat of redelijkerwijs mag worden aangenomen dat per transactie vanwege objectieve, toetsbare en redelijke criteria slechts één serieuze gegadigde in aanmerking komt.</text:p>
            <text:p text:style-name="al">Het Waterschap heeft gronden nodig voor uitoefening van zijn wettelijke taak en uitsluitend de Gemeente en Brabants Landschap zijn in staat om de eigendom van die gronden aan het Waterschap over te dragen. In ruil voor die gronden verwerven de Gemeente en Brabants Landschap gronden of perceelgedeelten van het Waterschap, die zij op hun beurt nodig hebben om hun eigendommen weer één geheel te laten vormen. De door het Waterschap te verkopen gronden sluiten zodanig aan op de eigendommen van de Gemeente en Brabants Landschap dat zij deze - na realisatie van het hermeanderen van de waterloop - in combinatie met aangrenzende eigendommen als één geheel kunnen beheren conform de BOR bij het projectplan ‘Kleine Beerze’. </text:p>
            <text:p text:style-name="al">Deze transactie heeft betrekking op de navolgende percelen, welke door de afzonderlijke Partijen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00</text:p>
                  </table:table-cell>
                  <table:table-cell table:style-name="entry" table:number-rows-spanned="1" table:number-columns-spanned="1"/>
                  <table:table-cell table:style-name="entry" table:number-rows-spanned="1" table:number-columns-spanned="1">
                    <text:p text:style-name="table_al"> 00.69.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09</text:p>
                  </table:table-cell>
                  <table:table-cell table:style-name="entry" table:number-rows-spanned="1" table:number-columns-spanned="1"/>
                  <table:table-cell table:style-name="entry" table:number-rows-spanned="1" table:number-columns-spanned="1">
                    <text:p text:style-name="table_al"> 00.0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593</text:p>
                  </table:table-cell>
                  <table:table-cell table:style-name="entry" table:number-rows-spanned="1" table:number-columns-spanned="1"/>
                  <table:table-cell table:style-name="entry" table:number-rows-spanned="1" table:number-columns-spanned="1">
                    <text:p text:style-name="table_al"> 00.00.5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ssem</text:p>
                  </table:table-cell>
                  <table:table-cell table:style-name="entry" table:number-rows-spanned="1" table:number-columns-spanned="1">
                    <text:p text:style-name="table_al">E</text:p>
                  </table:table-cell>
                  <table:table-cell table:style-name="entry" table:number-rows-spanned="1" table:number-columns-spanned="1">
                    <text:p text:style-name="table_al">2406</text:p>
                  </table:table-cell>
                  <table:table-cell table:style-name="entry" table:number-rows-spanned="1" table:number-columns-spanned="1"/>
                  <table:table-cell table:style-name="entry" table:number-rows-spanned="1" table:number-columns-spanned="1">
                    <text:p text:style-name="table_al"> 00.01.5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599</text:p>
                  </table:table-cell>
                  <table:table-cell table:style-name="entry" table:number-rows-spanned="1" table:number-columns-spanned="1"/>
                  <table:table-cell table:style-name="entry" table:number-rows-spanned="1" table:number-columns-spanned="1">
                    <text:p text:style-name="table_al"> 00.03.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10</text:p>
                  </table:table-cell>
                  <table:table-cell table:style-name="entry" table:number-rows-spanned="1" table:number-columns-spanned="1"/>
                  <table:table-cell table:style-name="entry" table:number-rows-spanned="1" table:number-columns-spanned="1">
                    <text:p text:style-name="table_al"> 00.15.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13 (50% eigendom)</text:p>
                  </table:table-cell>
                  <table:table-cell table:style-name="entry" table:number-rows-spanned="1" table:number-columns-spanned="1"/>
                  <table:table-cell table:style-name="entry" table:number-rows-spanned="1" table:number-columns-spanned="1">
                    <text:p text:style-name="table_al"> 00.41.7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597</text:p>
                  </table:table-cell>
                  <table:table-cell table:style-name="entry" table:number-rows-spanned="1" table:number-columns-spanned="1"/>
                  <table:table-cell table:style-name="entry" table:number-rows-spanned="1" table:number-columns-spanned="1">
                    <text:p text:style-name="table_al"> 01.39.0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04</text:p>
                  </table:table-cell>
                  <table:table-cell table:style-name="entry" table:number-rows-spanned="1" table:number-columns-spanned="1"/>
                  <table:table-cell table:style-name="entry" table:number-rows-spanned="1" table:number-columns-spanned="1">
                    <text:p text:style-name="table_al"> 00.01.1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06</text:p>
                  </table:table-cell>
                  <table:table-cell table:style-name="entry" table:number-rows-spanned="1" table:number-columns-spanned="1"/>
                  <table:table-cell table:style-name="entry" table:number-rows-spanned="1" table:number-columns-spanned="1">
                    <text:p text:style-name="table_al"> 00.81.0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17</text:p>
                  </table:table-cell>
                  <table:table-cell table:style-name="entry" table:number-rows-spanned="1" table:number-columns-spanned="1"/>
                  <table:table-cell table:style-name="entry" table:number-rows-spanned="1" table:number-columns-spanned="1">
                    <text:p text:style-name="table_al"> 02.25.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19</text:p>
                  </table:table-cell>
                  <table:table-cell table:style-name="entry" table:number-rows-spanned="1" table:number-columns-spanned="1"/>
                  <table:table-cell table:style-name="entry" table:number-rows-spanned="1" table:number-columns-spanned="1">
                    <text:p text:style-name="table_al"> 00.62.4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595</text:p>
                  </table:table-cell>
                  <table:table-cell table:style-name="entry" table:number-rows-spanned="1" table:number-columns-spanned="1"/>
                  <table:table-cell table:style-name="entry" table:number-rows-spanned="1" table:number-columns-spanned="1">
                    <text:p text:style-name="table_al"> 00.00.3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08</text:p>
                  </table:table-cell>
                  <table:table-cell table:style-name="entry" table:number-rows-spanned="1" table:number-columns-spanned="1"/>
                  <table:table-cell table:style-name="entry" table:number-rows-spanned="1" table:number-columns-spanned="1">
                    <text:p text:style-name="table_al"> 01.55.9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14 (50% eigendom)</text:p>
                  </table:table-cell>
                  <table:table-cell table:style-name="entry" table:number-rows-spanned="1" table:number-columns-spanned="1"/>
                  <table:table-cell table:style-name="entry" table:number-rows-spanned="1" table:number-columns-spanned="1">
                    <text:p text:style-name="table_al"> 03.55.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15</text:p>
                  </table:table-cell>
                  <table:table-cell table:style-name="entry" table:number-rows-spanned="1" table:number-columns-spanned="1">
                    <text:p text:style-name="table_al">ged.</text:p>
                  </table:table-cell>
                  <table:table-cell table:style-name="entry" table:number-rows-spanned="1" table:number-columns-spanned="1">
                    <text:p text:style-name="table_al">± 01.05.7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20</text:p>
                  </table:table-cell>
                  <table:table-cell table:style-name="entry" table:number-rows-spanned="1" table:number-columns-spanned="1"/>
                  <table:table-cell table:style-name="entry" table:number-rows-spanned="1" table:number-columns-spanned="1">
                    <text:p text:style-name="table_al"> 00.02.0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612 (gedeeld eigendom)</text:p>
                  </table:table-cell>
                  <table:table-cell table:style-name="entry" table:number-rows-spanned="1" table:number-columns-spanned="1"/>
                  <table:table-cell table:style-name="entry" table:number-rows-spanned="1" table:number-columns-spanned="1">
                    <text:p text:style-name="table_al"> 00.98.6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ssem</text:p>
                  </table:table-cell>
                  <table:table-cell table:style-name="entry" table:number-rows-spanned="1" table:number-columns-spanned="1">
                    <text:p text:style-name="table_al">M</text:p>
                  </table:table-cell>
                  <table:table-cell table:style-name="entry" table:number-rows-spanned="1" table:number-columns-spanned="1">
                    <text:p text:style-name="table_al">139</text:p>
                  </table:table-cell>
                  <table:table-cell table:style-name="entry" table:number-rows-spanned="1" table:number-columns-spanned="1"/>
                  <table:table-cell table:style-name="entry" table:number-rows-spanned="1" table:number-columns-spanned="1">
                    <text:p text:style-name="table_al"> 00.00.8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ssem</text:p>
                  </table:table-cell>
                  <table:table-cell table:style-name="entry" table:number-rows-spanned="1" table:number-columns-spanned="1">
                    <text:p text:style-name="table_al">M</text:p>
                  </table:table-cell>
                  <table:table-cell table:style-name="entry" table:number-rows-spanned="1" table:number-columns-spanned="1">
                    <text:p text:style-name="table_al">137</text:p>
                  </table:table-cell>
                  <table:table-cell table:style-name="entry" table:number-rows-spanned="1" table:number-columns-spanned="1"/>
                  <table:table-cell table:style-name="entry" table:number-rows-spanned="1" table:number-columns-spanned="1">
                    <text:p text:style-name="table_al"> 00.02.2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183</text:p>
                  </table:table-cell>
                  <table:table-cell table:style-name="entry" table:number-rows-spanned="1" table:number-columns-spanned="1"/>
                  <table:table-cell table:style-name="entry" table:number-rows-spanned="1" table:number-columns-spanned="1">
                    <text:p text:style-name="table_al"> 00.12.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ssem</text:p>
                  </table:table-cell>
                  <table:table-cell table:style-name="entry" table:number-rows-spanned="1" table:number-columns-spanned="1">
                    <text:p text:style-name="table_al">E</text:p>
                  </table:table-cell>
                  <table:table-cell table:style-name="entry" table:number-rows-spanned="1" table:number-columns-spanned="1">
                    <text:p text:style-name="table_al">2041</text:p>
                  </table:table-cell>
                  <table:table-cell table:style-name="entry" table:number-rows-spanned="1" table:number-columns-spanned="1"/>
                  <table:table-cell table:style-name="entry" table:number-rows-spanned="1" table:number-columns-spanned="1">
                    <text:p text:style-name="table_al"> 00.03.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984</text:p>
                  </table:table-cell>
                  <table:table-cell table:style-name="entry" table:number-rows-spanned="1" table:number-columns-spanned="1">
                    <text:p text:style-name="table_al">ged.</text:p>
                  </table:table-cell>
                  <table:table-cell table:style-name="entry" table:number-rows-spanned="1" table:number-columns-spanned="1">
                    <text:p text:style-name="table_al">± 00.04.75</text:p>
                  </table:table-cell>
                </table:table-row>
              </table:table>
              <text:p text:style-name="table_bottom"/>
            </text:section>
            <text:p text:style-name="al"/>
            <text:p text:style-name="al">Het waterschap verkoopt aan Brabants Landschap: de kavels 8 t/m 12 en kavel 21</text:p>
            <text:p text:style-name="al">Het waterschap verkoopt aan de gemeente: de kavels 13 t/m 17 en kavels 19, 20 en 23</text:p>
            <text:p text:style-name="al">De gemeente verkoopt aan Brabants Landschap; de kavels 1 en 2</text:p>
            <text:p text:style-name="al">De gemeente verkoopt aan het waterschap; de kavels 3 t/m 7</text:p>
            <text:p text:style-name="al">De gemeente en het waterschap verkopen aan Brabants Landschap; de kavel 18</text:p>
            <text:p text:style-name="al"/>
            <text:p text:style-name="al">
            <text:span text:style-name="nadrukvet">Meer informatie:</text:span>Nadere informatie kan verkregen worden door het sturen van een email naar <text:a xlink:href="mailto:grondzaken@dommel.nl" xlink:type="simple">grondzaken@dommel.nl</text:a> o.v.v. het kenmerk van deze publicatie.</text:p>
            <text:p text:style-name="al"/>
            <text:p text:style-name="al">
            <text:span text:style-name="nadrukvet">Reactietermijn:</text:span>
          </text:p>
            <text:p text:style-name="al">Indien u zich niet kunt verenigen met de transactie dient een kort geding tegen Waterschap De Dommel en de gemeente aanhangig te worden gemaakt bij de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de gemeente en Stichting Het Noordbrabants Landschap zouden immers onredelijk worden benadeeld, indien pas na deze termijn alsnog tegen het aangaan van de overeenkomst zou worden opgekomen.</text:p>
            <text:p text:style-name="al"/>
            <text:p text:style-name="al">Bericht bekend gemaakt op datum: 12-07-2024</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5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Gemeente Eersel en Stichting Het Noordbrabants Landschap tot het sluiten van een ruilovereenkomst (kenmerk 33260)</meta:user-defined>
    <meta:user-defined meta:name="DCTERMS.W3CDTF/DCTERMS.available">2024-07-12</meta:user-defined>
    <meta:user-defined meta:name="DCTERMS.W3CDTF/OVERHEIDop.jaargang">2024</meta:user-defined>
    <meta:user-defined meta:name="OVERHEIDop.publicationIssue">14658</meta:user-defined>
    <meta:user-defined meta:name="OVERHEIDop.WsbID/DC.identifier">wsb-2024-14658</meta:user-defined>
    <meta:user-defined meta:name="OVERHEIDop.versieInformatie"/>
  </office:meta>
</office:document-meta>
</file>