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9314 renovatie rioolgemaal en graven sloot t.h.v. Foarwurk 2, Siegerswoude</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omgevingsvergunning wateractiviteit verleend aan Sweco Nederland B.V. te De Bildt, voor het renoveren van het naastgelegen rioolgemaal en het ter compensatie graven van een nieuwe sloot ter hoogte van Foarwurk 2 te Siegers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5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9314 renovatie rioolgemaal en graven sloot t.h.v. Foarwurk 2, Siegerswoude</meta:user-defined>
    <meta:user-defined meta:name="DCTERMS.W3CDTF/DCTERMS.available">2024-07-12</meta:user-defined>
    <meta:user-defined meta:name="DCTERMS.W3CDTF/OVERHEIDop.jaargang">2024</meta:user-defined>
    <meta:user-defined meta:name="OVERHEIDop.publicationIssue">14656</meta:user-defined>
    <meta:user-defined meta:name="OVERHEIDop.WsbID/DC.identifier">wsb-2024-14656</meta:user-defined>
    <meta:user-defined meta:name="OVERHEIDop.versieInformatie"/>
  </office:meta>
</office:document-meta>
</file>