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eheel dempen van een secundaire waterloop bij Nekkerweg 18 in Midden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4 en geregistreerd onder zaaknummer 20240709583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6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95839</meta:user-defined>
    <meta:user-defined meta:name="DCTERMS.abstract">het geheel dempen van een secundaire waterloop bij Nekkerweg 18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eheel dempen van een secundaire waterloop bij Nekkerweg 18 in Middenbeemster</meta:user-defined>
    <meta:user-defined meta:name="DCTERMS.W3CDTF/DCTERMS.available">2024-07-12</meta:user-defined>
    <meta:user-defined meta:name="DCTERMS.W3CDTF/OVERHEIDop.jaargang">2024</meta:user-defined>
    <meta:user-defined meta:name="OVERHEIDop.publicationIssue">14652</meta:user-defined>
    <meta:user-defined meta:name="OVERHEIDop.WsbID/DC.identifier">wsb-2024-14652</meta:user-defined>
    <meta:user-defined meta:name="OVERHEIDop.versieInformatie"/>
  </office:meta>
</office:document-meta>
</file>