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uthuissluizermolenpad 2441EE Nieuwveen - AGV - WN2024-0035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outhuissluizermolenpad 2441EE Nieuw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7-2024 en geregistreerd onder zaaknummer WN2024-0035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38</meta:user-defined>
    <meta:user-defined meta:name="DCTERMS.abstract">Omgevingsvergunning Water, Oasen N.V., Zouthuissluizermolenpad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outhuissluizermolenpad 2441EE Nieuwveen - AGV - WN2024-003538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50</meta:user-defined>
    <meta:user-defined meta:name="OVERHEIDop.WsbID/DC.identifier">wsb-2024-14650</meta:user-defined>
    <meta:user-defined meta:name="OVERHEIDop.versieInformatie"/>
  </office:meta>
</office:document-meta>
</file>