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liftput ter plaatse van Mijlweg 6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4 en geregistreerd onder zaaknummer  VTH202407-02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4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283</meta:user-defined>
    <meta:user-defined meta:name="DCTERMS.abstract">het aanleggen van een liftput ter plaatse van Mijlweg 63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liftput ter plaatse van Mijlweg 63 in Dordrecht</meta:user-defined>
    <meta:user-defined meta:name="DCTERMS.W3CDTF/DCTERMS.available">2024-07-12</meta:user-defined>
    <meta:user-defined meta:name="DCTERMS.W3CDTF/OVERHEIDop.jaargang">2024</meta:user-defined>
    <meta:user-defined meta:name="OVERHEIDop.publicationIssue">14648</meta:user-defined>
    <meta:user-defined meta:name="OVERHEIDop.WsbID/DC.identifier">wsb-2024-14648</meta:user-defined>
    <meta:user-defined meta:name="OVERHEIDop.versieInformatie"/>
  </office:meta>
</office:document-meta>
</file>