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bouwwerk in de beschermingszone aan de buitendijkse zijde van de primaire waterkering ter plaatse van perceel kadastraal bekend gemeente Neerbosch, sectie G, nummer 1732, lokaal bekend als Hollandiaweg 1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bouwwerk in de beschermingszone aan de buitendijkse zijde van de primaire waterkering ter plaatse van perceel kadastraal bekend gemeente Neerbosch, sectie G, nummer 1732, lokaal bekend als Hollandiaweg 11 in Nijmegen. 
</text:p>
            <text:p text:style-name="common-al">Zaaknummer: 2024057146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7146</meta:user-defined>
    <meta:user-defined meta:name="DCTERMS.abstract">het realiseren van een zero-emissie energiestation nabij Hollandiaweg 11 in Nijma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bouwwerk in de beschermingszone aan de buitendijkse zijde van de primaire waterkering ter plaatse van perceel kadastraal bekend gemeente Neerbosch, sectie G, nummer 1732, lokaal bekend als Hollandiaweg 11 in Nijmegen</meta:user-defined>
    <meta:user-defined meta:name="DCTERMS.W3CDTF/DCTERMS.available">2024-07-12</meta:user-defined>
    <meta:user-defined meta:name="DCTERMS.W3CDTF/OVERHEIDop.jaargang">2024</meta:user-defined>
    <meta:user-defined meta:name="OVERHEIDop.publicationIssue">14646</meta:user-defined>
    <meta:user-defined meta:name="OVERHEIDop.WsbID/DC.identifier">wsb-2024-14646</meta:user-defined>
    <meta:user-defined meta:name="OVERHEIDop.versieInformatie"/>
  </office:meta>
</office:document-meta>
</file>