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372 verleende vergunning voor het realiseren van een aanbouw bij een woning in beschermingszone A van de waterkering bij Mariahoevepad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62156</meta:user-defined>
    <meta:user-defined meta:name="DCTERMS.abstract">het realiseren van een aanbouw bij een woning in beschermingszone A van de waterkering bij Mariahoevepad 2 in Amsterdam</meta:user-defined>
    <dc:language>nl</dc:language>
    <meta:user-defined meta:name="OVERHEIDop.locatietype/OVERHEIDop.gebiedsmarkering">Punt</meta:user-defined>
    <meta:user-defined meta:name="DC.title">99990000011372 verleende vergunning voor het realiseren van een aanbouw bij een woning in beschermingszone A van de waterkering bij Mariahoevepad 2 in Amster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64</meta:user-defined>
    <meta:user-defined meta:name="OVERHEIDop.WsbID/DC.identifier">wsb-2024-1464</meta:user-defined>
    <meta:user-defined meta:name="OVERHEIDop.versieInformatie"/>
  </office:meta>
</office:document-meta>
</file>