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dijk 130 3615BJ Westbroek - AGV - WN2024-003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rkdijk 130 3615BJ Westbroek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7-2024 en geregistreerd onder zaaknummer WN2024-0035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37</meta:user-defined>
    <meta:user-defined meta:name="DCTERMS.abstract">Omgevingsvergunning Water, Ziggo B.V., Kerkdijk 130 in West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dijk 130 3615BJ Westbroek - AGV - WN2024-003537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39</meta:user-defined>
    <meta:user-defined meta:name="OVERHEIDop.WsbID/DC.identifier">wsb-2024-14639</meta:user-defined>
    <meta:user-defined meta:name="OVERHEIDop.versieInformatie"/>
  </office:meta>
</office:document-meta>
</file>