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enaamstelling watervergunning nabij Oude Twentseweg 40 in Luttenberg</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aterschap Drents Overijsselse Delta een verzoek ontvangen om de tenaamstelling van het besluit met dossiernummer Z/21/042776 te wijzigen. Het betreft een besluit van 17 september 2021 voor het brengen van stoffen in een oppervlaktewaterlichaam voor de locatie voormalige Rekoplas nabij Oude Twentseweg 40 in Luttenberg (dossiernummer Z/24/062907).</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tenaamstelling watervergunning nabij Oude Twentseweg 40 in Luttenberg</meta:user-defined>
    <meta:user-defined meta:name="DCTERMS.W3CDTF/DCTERMS.available">2024-07-12</meta:user-defined>
    <meta:user-defined meta:name="DCTERMS.W3CDTF/OVERHEIDop.jaargang">2024</meta:user-defined>
    <meta:user-defined meta:name="OVERHEIDop.publicationIssue">14635</meta:user-defined>
    <meta:user-defined meta:name="OVERHEIDop.WsbID/DC.identifier">wsb-2024-14635</meta:user-defined>
    <meta:user-defined meta:name="OVERHEIDop.versieInformatie"/>
  </office:meta>
</office:document-meta>
</file>