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5 drijvende eilandjes met inheemse begroeiing in een watergang op de locatie bij Genèvelaan 4 in Utrecht (code HDSR4559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5 drijvende eilandjes met inheemse begroeiing in een watergang op de locatie bij Genèvelaan 4 in Utrecht. Dit besluit is verzonden op 10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3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3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3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55943</meta:user-defined>
    <meta:user-defined meta:name="DCTERMS.abstract">Verleende omgevingsvergunning voor een wateractiviteit voor het aanleggen van 5 drijvende eilandjes met inheemse begroeiing in een watergang op de locatie bij Genèvelaan 4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5 drijvende eilandjes met inheemse begroeiing in een watergang op de locatie bij Genèvelaan 4 in Utrecht (code HDSR455943)</meta:user-defined>
    <meta:user-defined meta:name="OVERHEIDop.datumEindeReactietermijn">2024-08-21</meta:user-defined>
    <meta:user-defined meta:name="OVERHEIDop.TilID/OVERHEIDop.terinzageleggingOP">til-2024-21357</meta:user-defined>
    <meta:user-defined meta:name="DCTERMS.W3CDTF/DCTERMS.available">2024-07-12</meta:user-defined>
    <meta:user-defined meta:name="DCTERMS.W3CDTF/OVERHEIDop.jaargang">2024</meta:user-defined>
    <meta:user-defined meta:name="OVERHEIDop.publicationIssue">14634</meta:user-defined>
    <meta:user-defined meta:name="OVERHEIDop.WsbID/DC.identifier">wsb-2024-14634</meta:user-defined>
    <meta:user-defined meta:name="OVERHEIDop.versieInformatie"/>
  </office:meta>
</office:document-meta>
</file>