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484 verleende vergunning voor het tijdelijk dempen van secundaire waterlopen en aanbrengen van tijdelijke duikers nabij Thorbeckeweg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3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3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75173</meta:user-defined>
    <meta:user-defined meta:name="DCTERMS.abstract">het tijdelijk dempen van secundaire waterlopen en aanbrengen van tijdelijke duikers nabij Thorbeckeweg 2 in Zaandam</meta:user-defined>
    <dc:language>nl</dc:language>
    <meta:user-defined meta:name="OVERHEIDop.locatietype/OVERHEIDop.gebiedsmarkering">Punt</meta:user-defined>
    <meta:user-defined meta:name="DC.title">99990000030484 verleende vergunning voor het tijdelijk dempen van secundaire waterlopen en aanbrengen van tijdelijke duikers nabij Thorbeckeweg 2 in Zaan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33</meta:user-defined>
    <meta:user-defined meta:name="OVERHEIDop.WsbID/DC.identifier">wsb-2024-14633</meta:user-defined>
    <meta:user-defined meta:name="OVERHEIDop.versieInformatie"/>
  </office:meta>
</office:document-meta>
</file>