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voor een omgevingsvergunning voor een wateractiviteit voor het aanleggen van een nieuwe oprit en het verwijderen van een bestaande oprit bij een primaire waterkering op de locatie Lekdijk 10a in Amerongen.(code HDSR434460)</text:p>
      <text:section text:name="zakelijke-mededeling_id1-3-2" text:style-name="zakelijke-mededeling">
        <text:section text:name="zakelijke-mededeling-tekst_id1-3-2-1" text:style-name="zakelijke-mededeling-tekst">
          <text:section text:name="tekst_id1-3-2-1-1" text:style-name="tekst">
            <text:p text:style-name="common-al">Het waterschap heeft op 9 juli 2024 besloten om de beslistermijn voor de aanvraag te verlengen voor een periode van 6 weken. De aanvraag betreft een omgevingsvergunning voor het r het aanleggen van een nieuwe oprit en het verwijderen van een bestaande oprit bij een primaire waterkering op de locatie Lekdijk 10a in Amerongen. (code HDSR434460).</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3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3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3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63236</meta:user-defined>
    <meta:user-defined meta:name="DCTERMS.abstract">Kennisgeving verlenging beslistermijn aanvraag voor een omgevingsvergunning voor een wateractiviteit voor het aanleggen van een nieuwe oprit en het verwijderen van een bestaande oprit bij een primaire waterkering op de locatie Lekdijk 10a in Amerongen</meta:user-defined>
    <dc:language>nl</dc:language>
    <meta:user-defined meta:name="OVERHEIDop.locatietype/OVERHEIDop.gebiedsmarkering">Adres</meta:user-defined>
    <meta:user-defined meta:name="DC.title">Hoogheemraadschap De Stichtse Rijnlanden – Kennisgeving verlenging beslistermijn aanvraag voor een omgevingsvergunning voor een wateractiviteit voor het aanleggen van een nieuwe oprit en het verwijderen van een bestaande oprit bij een primaire waterkering op de locatie Lekdijk 10a in Amerongen.(code HDSR434460)</meta:user-defined>
    <meta:user-defined meta:name="DCTERMS.W3CDTF/DCTERMS.available">2024-07-12</meta:user-defined>
    <meta:user-defined meta:name="DCTERMS.W3CDTF/OVERHEIDop.jaargang">2024</meta:user-defined>
    <meta:user-defined meta:name="OVERHEIDop.publicationIssue">14631</meta:user-defined>
    <meta:user-defined meta:name="OVERHEIDop.WsbID/DC.identifier">wsb-2024-14631</meta:user-defined>
    <meta:user-defined meta:name="OVERHEIDop.versieInformatie"/>
  </office:meta>
</office:document-meta>
</file>