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0238 het bouwen van 13 appartementen ter plaatse van Zeereepstraat 21 te Katwijk.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bouwen van 13 appartementen en een penthouse inclusief-parkeergarage in de kern- en beschermingszone van de primaire waterkering ter plaatse van Zeereepstraat 21 te Katwijk.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0 augustus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63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3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3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0238 het bouwen van 13 appartementen ter plaatse van Zeereepstraat 21 te Katwijk.</meta:user-defined>
    <meta:user-defined meta:name="OVERHEIDop.datumEindeReactietermijn">2024-08-20</meta:user-defined>
    <meta:user-defined meta:name="OVERHEIDop.TilID/OVERHEIDop.terinzageleggingOP">til-2024-21349</meta:user-defined>
    <meta:user-defined meta:name="DCTERMS.W3CDTF/DCTERMS.available">2024-07-12</meta:user-defined>
    <meta:user-defined meta:name="DCTERMS.W3CDTF/OVERHEIDop.jaargang">2024</meta:user-defined>
    <meta:user-defined meta:name="OVERHEIDop.publicationIssue">14630</meta:user-defined>
    <meta:user-defined meta:name="OVERHEIDop.WsbID/DC.identifier">wsb-2024-14630</meta:user-defined>
    <meta:user-defined meta:name="OVERHEIDop.versieInformatie"/>
  </office:meta>
</office:document-meta>
</file>