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640 verleende vergunning voor het leggen van een kabel van Beijneslaan 28 in Beverwijk tot Grote Steng 1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061462</meta:user-defined>
    <meta:user-defined meta:name="DCTERMS.abstract">het leggen van een kabel van Beijneslaan 28 in Beverwijk tot Grote Steng 10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1640 verleende vergunning voor het leggen van een kabel van Beijneslaan 28 in Beverwijk tot Grote Steng 10 in Westzaan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63</meta:user-defined>
    <meta:user-defined meta:name="OVERHEIDop.WsbID/DC.identifier">wsb-2024-1463</meta:user-defined>
    <meta:user-defined meta:name="OVERHEIDop.versieInformatie"/>
  </office:meta>
</office:document-meta>
</file>