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2120 het tijdelijk stremmen van parralel duiker ter plaatse van rijksweg A4, hmp 9.200 in d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tijdelijk, gedurende maximaal 3 dagen, stremmen van parallel duikers in een belangrijke watergang voor een betonreparatie ter plaatse van rijksweg A4, hmp 9.200 in de Haarlemmer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0 augustus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62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2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2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12120 het tijdelijk stremmen van parralel duiker ter plaatse van rijksweg A4, hmp 9.200 in de Haarlemmermeer</meta:user-defined>
    <meta:user-defined meta:name="OVERHEIDop.datumEindeReactietermijn">2024-08-20</meta:user-defined>
    <meta:user-defined meta:name="OVERHEIDop.TilID/OVERHEIDop.terinzageleggingOP">til-2024-21348</meta:user-defined>
    <meta:user-defined meta:name="DCTERMS.W3CDTF/DCTERMS.available">2024-07-12</meta:user-defined>
    <meta:user-defined meta:name="DCTERMS.W3CDTF/OVERHEIDop.jaargang">2024</meta:user-defined>
    <meta:user-defined meta:name="OVERHEIDop.publicationIssue">14629</meta:user-defined>
    <meta:user-defined meta:name="OVERHEIDop.WsbID/DC.identifier">wsb-2024-14629</meta:user-defined>
    <meta:user-defined meta:name="OVERHEIDop.versieInformatie"/>
  </office:meta>
</office:document-meta>
</file>