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besluit 2024-010145 het weigeren voor het plaatsen van een trafostation bij de Zwanenburgerdijk 328 te Zwan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weigeren voor het plaatsen van een trafostation binnen de kernzone van een regionale kering bij de Zwanenburgerdijk 328 te Zwanenbur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besluit 2024-010145 het weigeren voor het plaatsen van een trafostation bij de Zwanenburgerdijk 328 te Zwanenburg.</meta:user-defined>
    <meta:user-defined meta:name="OVERHEIDop.datumEindeReactietermijn">2024-08-20</meta:user-defined>
    <meta:user-defined meta:name="OVERHEIDop.TilID/OVERHEIDop.terinzageleggingOP">til-2024-21347</meta:user-defined>
    <meta:user-defined meta:name="DCTERMS.W3CDTF/DCTERMS.available">2024-07-12</meta:user-defined>
    <meta:user-defined meta:name="DCTERMS.W3CDTF/OVERHEIDop.jaargang">2024</meta:user-defined>
    <meta:user-defined meta:name="OVERHEIDop.publicationIssue">14627</meta:user-defined>
    <meta:user-defined meta:name="OVERHEIDop.WsbID/DC.identifier">wsb-2024-14627</meta:user-defined>
    <meta:user-defined meta:name="OVERHEIDop.versieInformatie"/>
  </office:meta>
</office:document-meta>
</file>