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121 het tijdelijk stremmen van parralel duikers ter plaatse van rijksweg A4, hmp 6.600 in d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tijdelijk, gedurende maximaal 3 dagen, stremmen van parallel duikers in een belangrijke watergang voor een betonreparatie ter plaatse van rijksweg A4, hmp 6.600 in d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0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2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2121 het tijdelijk stremmen van parralel duikers ter plaatse van rijksweg A4, hmp 6.600 in de Haarlemmermeer.</meta:user-defined>
    <meta:user-defined meta:name="OVERHEIDop.datumEindeReactietermijn">2024-08-20</meta:user-defined>
    <meta:user-defined meta:name="OVERHEIDop.TilID/OVERHEIDop.terinzageleggingOP">til-2024-21344</meta:user-defined>
    <meta:user-defined meta:name="DCTERMS.W3CDTF/DCTERMS.available">2024-07-12</meta:user-defined>
    <meta:user-defined meta:name="DCTERMS.W3CDTF/OVERHEIDop.jaargang">2024</meta:user-defined>
    <meta:user-defined meta:name="OVERHEIDop.publicationIssue">14626</meta:user-defined>
    <meta:user-defined meta:name="OVERHEIDop.WsbID/DC.identifier">wsb-2024-14626</meta:user-defined>
    <meta:user-defined meta:name="OVERHEIDop.versieInformatie"/>
  </office:meta>
</office:document-meta>
</file>