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weidevogelbeheer op de locatie nabij Oost-Vlisterdijk 5a in Vlist (code HDSR395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weidevogelbeheer op de locatie nabij Oost-Vlisterdijk 5a in Vlist in de gemeente Krimpenerwaard. Dit besluit is verzonden op 1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091</meta:user-defined>
    <meta:user-defined meta:name="DCTERMS.abstract">Verleende omgevingsvergunning voor een wateractiviteit voor het aanpassen van de waterhuishouding in het kader van weidevogelbeheer op de locatie nabij Oost-Vlisterdijk 5a in Vlis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weidevogelbeheer op de locatie nabij Oost-Vlisterdijk 5a in Vlist (code HDSR395091)</meta:user-defined>
    <meta:user-defined meta:name="OVERHEIDop.datumEindeReactietermijn">2024-08-21</meta:user-defined>
    <meta:user-defined meta:name="OVERHEIDop.TilID/OVERHEIDop.terinzageleggingOP">til-2024-21343</meta:user-defined>
    <meta:user-defined meta:name="DCTERMS.W3CDTF/DCTERMS.available">2024-07-12</meta:user-defined>
    <meta:user-defined meta:name="DCTERMS.W3CDTF/OVERHEIDop.jaargang">2024</meta:user-defined>
    <meta:user-defined meta:name="OVERHEIDop.publicationIssue">14623</meta:user-defined>
    <meta:user-defined meta:name="OVERHEIDop.WsbID/DC.identifier">wsb-2024-14623</meta:user-defined>
    <meta:user-defined meta:name="OVERHEIDop.versieInformatie"/>
  </office:meta>
</office:document-meta>
</file>