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665 verleende vergunning voor het dempen van een inham bij Blauwe Berg 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41594</meta:user-defined>
    <meta:user-defined meta:name="DCTERMS.abstract">het dempen van een inham bij Blauwe Berg 3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665 verleende vergunning voor het dempen van een inham bij Blauwe Berg 3 in Hoorn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62</meta:user-defined>
    <meta:user-defined meta:name="OVERHEIDop.WsbID/DC.identifier">wsb-2024-1462</meta:user-defined>
    <meta:user-defined meta:name="OVERHEIDop.versieInformatie"/>
  </office:meta>
</office:document-meta>
</file>