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890 het aanleggen van een datakabeltracé met mantelbuizen vanaf Korteraarseweg 10 tot 156 en vanaf Kerkweg 59 tot 93 in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aanleggen van een datakabeltracé met mantelbuizen van Ø 32mm tot Ø 50mm PE100 SDR11 door middel van een 23 tal boogboringen in de kern- en beschermingszone van regionale waterkering Verenigde Bloklandse- en Korteraarsepolder vanaf Korteraarseweg 10 tot 156 en vanaf Kerkweg 59 tot 93 in Ter Aa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0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1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890 het aanleggen van een datakabeltracé met mantelbuizen vanaf Korteraarseweg 10 tot 156 en vanaf Kerkweg 59 tot 93 in Ter Aar.</meta:user-defined>
    <meta:user-defined meta:name="OVERHEIDop.datumEindeReactietermijn">2024-08-20</meta:user-defined>
    <meta:user-defined meta:name="OVERHEIDop.TilID/OVERHEIDop.terinzageleggingOP">til-2024-21338</meta:user-defined>
    <meta:user-defined meta:name="DCTERMS.W3CDTF/DCTERMS.available">2024-07-12</meta:user-defined>
    <meta:user-defined meta:name="DCTERMS.W3CDTF/OVERHEIDop.jaargang">2024</meta:user-defined>
    <meta:user-defined meta:name="OVERHEIDop.publicationIssue">14619</meta:user-defined>
    <meta:user-defined meta:name="OVERHEIDop.WsbID/DC.identifier">wsb-2024-14619</meta:user-defined>
    <meta:user-defined meta:name="OVERHEIDop.versieInformatie"/>
  </office:meta>
</office:document-meta>
</file>