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5 van de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neemt deel aan de gemeenschappelijke regeling (GR) Slibverwerking 2009. De ontwerpbegroting van deze organisatie voor het jaar 2025 ligt vanaf 8 juli tot en met 23 juli 2024 ter inzage op het kantoor van het waterschap, Handelsweg 100 te Ridderkerk, op werkdagen van 9.00 tot 17.00 uur. </text:p>
            <text:p text:style-name="common-al"/>
            <text:p text:style-name="common-al">U kunt de stukken ook digitaal raadplegen op Overheid.nl (zie Externe bijlage) of op www.wshd.nl. Voor nadere informatie kunt u contact opnemen met het waterschapsloket:088-9743000.</text:p>
            <text:p text:style-name="common-al"/>
            <text:p text:style-name="common-al"> Het Algemeen Bestuur van GR Slibverwerking behandelt de stukken op 11 september 2024. </text:p>
            <text:p text:style-name="common-al"/>
            <text:p text:style-name="common-al">Ridderkerk, 8 juli 2024 </text:p>
            <text:p text:style-name="common-al"/>
            <text:p text:style-name="common-al">Namens het college van Dijkgraaf en Heemraden,</text:p>
            <text:p text:style-name="common-al"/>
            <text:p text:style-name="last-al"> Dhr. V. Bergsma, secretaris-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Begroting GR slibverwerking</meta:user-defined>
    <dc:language>nl</dc:language>
    <meta:user-defined meta:name="OVERHEIDop.locatietype/OVERHEIDop.gebiedsmarkering">Waterschap</meta:user-defined>
    <meta:user-defined meta:name="DC.title">Ontwerpbegroting 2025 van de Gemeenschappelijke regeling Slibverwerking 2009</meta:user-defined>
    <meta:user-defined meta:name="DCTERMS.W3CDTF/DCTERMS.available">2024-07-12</meta:user-defined>
    <meta:user-defined meta:name="DCTERMS.W3CDTF/OVERHEIDop.jaargang">2024</meta:user-defined>
    <meta:user-defined meta:name="OVERHEIDop.externeBijlage">ontwerpbegroting 2025|exb-2024-27539</meta:user-defined>
    <meta:user-defined meta:name="OVERHEIDop.publicationIssue">14617</meta:user-defined>
    <meta:user-defined meta:name="OVERHEIDop.WsbID/DC.identifier">wsb-2024-14617</meta:user-defined>
    <meta:user-defined meta:name="OVERHEIDop.versieInformatie"/>
  </office:meta>
</office:document-meta>
</file>