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1622 het aanleggen van een aansluitleiding nabij Zwedenlaan 10 in Hazerswoude-Dorp.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besluit verleend. Rijnland geeft hiermee toestemming voor het aanleggen van één aansluitleiding HPE Ø 40mm PE100 SDR11 in een kwetsbaar kwelgebied door middel van een boogboring onder overig oppervlaktewater met code 249-058-01726-01 nabij Zwedenlaan 10 in Hazerswoude-Dorp.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text:p>
            <text:p text:style-name="common-al"> U kunt Rijnland tot en met 20 augustus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2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61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1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1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1622 het aanleggen van een aansluitleiding nabij Zwedenlaan 10 in Hazerswoude-Dorp.</meta:user-defined>
    <meta:user-defined meta:name="OVERHEIDop.datumEindeReactietermijn">2024-08-20</meta:user-defined>
    <meta:user-defined meta:name="OVERHEIDop.TilID/OVERHEIDop.terinzageleggingOP">til-2024-21332</meta:user-defined>
    <meta:user-defined meta:name="DCTERMS.W3CDTF/DCTERMS.available">2024-07-12</meta:user-defined>
    <meta:user-defined meta:name="DCTERMS.W3CDTF/OVERHEIDop.jaargang">2024</meta:user-defined>
    <meta:user-defined meta:name="OVERHEIDop.publicationIssue">14615</meta:user-defined>
    <meta:user-defined meta:name="OVERHEIDop.WsbID/DC.identifier">wsb-2024-14615</meta:user-defined>
    <meta:user-defined meta:name="OVERHEIDop.versieInformatie"/>
  </office:meta>
</office:document-meta>
</file>