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grondboring op de locatie nabij Waardsedijk 143A in Snelrewaard (code HDSR4626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grondboring op de locatie nabij Waardsedijk 143A in Snelrewaard,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2643</meta:user-defined>
    <meta:user-defined meta:name="DCTERMS.abstract">Melding activiteit voor het realiseren van een grondboring op de locatie nabij Waardsedijk 143A in Snelrewaar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realiseren van een grondboring op de locatie nabij Waardsedijk 143A in Snelrewaard (code HDSR462643)</meta:user-defined>
    <meta:user-defined meta:name="DCTERMS.W3CDTF/DCTERMS.available">2024-07-12</meta:user-defined>
    <meta:user-defined meta:name="DCTERMS.W3CDTF/OVERHEIDop.jaargang">2024</meta:user-defined>
    <meta:user-defined meta:name="OVERHEIDop.publicationIssue">14614</meta:user-defined>
    <meta:user-defined meta:name="OVERHEIDop.WsbID/DC.identifier">wsb-2024-14614</meta:user-defined>
    <meta:user-defined meta:name="OVERHEIDop.versieInformatie"/>
  </office:meta>
</office:document-meta>
</file>