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687 het aanleggen van mantelbuizen bij Kerkstraat 18 en 22 te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mantelbuizen Ø 90mm PE100 SDR11 met kabel in de kern- en beschermingszone van regionale waterkering Hoogmadesepolder met code 055-042-00004B door middel van twee gestuurde boogboringen, bij Kerkstraat 18 en 22 te Hoogmade.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0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1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87 het aanleggen van mantelbuizen bij Kerkstraat 18 en 22 te Hoogmade.</meta:user-defined>
    <meta:user-defined meta:name="OVERHEIDop.datumEindeReactietermijn">2024-08-20</meta:user-defined>
    <meta:user-defined meta:name="OVERHEIDop.TilID/OVERHEIDop.terinzageleggingOP">til-2024-21331</meta:user-defined>
    <meta:user-defined meta:name="DCTERMS.W3CDTF/DCTERMS.available">2024-07-12</meta:user-defined>
    <meta:user-defined meta:name="DCTERMS.W3CDTF/OVERHEIDop.jaargang">2024</meta:user-defined>
    <meta:user-defined meta:name="OVERHEIDop.publicationIssue">14613</meta:user-defined>
    <meta:user-defined meta:name="OVERHEIDop.WsbID/DC.identifier">wsb-2024-14613</meta:user-defined>
    <meta:user-defined meta:name="OVERHEIDop.versieInformatie"/>
  </office:meta>
</office:document-meta>
</file>