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0827 het uitvoeren van ontgravingen ter hoogte van Ruimtebaan en Conferencepad in Zoetermee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uitvoeren van ontgravingen dieper dan 1,5 meter minus maaiveld in een kwetsbaar kwelgebied in Polder de Noordplas (WW-25.HW054). De werkzaamheden vinden plaats voor het bouwrijp maken voor het project Flexwonen Ruimtebaan ter hoogte van Ruimtebaan en Conferencepad in Zoeter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0 augustus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2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61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1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1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10827 het uitvoeren van ontgravingen ter hoogte van Ruimtebaan en Conferencepad in Zoetermeer.</meta:user-defined>
    <meta:user-defined meta:name="OVERHEIDop.datumEindeReactietermijn">2024-08-20</meta:user-defined>
    <meta:user-defined meta:name="OVERHEIDop.TilID/OVERHEIDop.terinzageleggingOP">til-2024-21328</meta:user-defined>
    <meta:user-defined meta:name="DCTERMS.W3CDTF/DCTERMS.available">2024-07-12</meta:user-defined>
    <meta:user-defined meta:name="DCTERMS.W3CDTF/OVERHEIDop.jaargang">2024</meta:user-defined>
    <meta:user-defined meta:name="OVERHEIDop.publicationIssue">14612</meta:user-defined>
    <meta:user-defined meta:name="OVERHEIDop.WsbID/DC.identifier">wsb-2024-14612</meta:user-defined>
    <meta:user-defined meta:name="OVERHEIDop.versieInformatie"/>
  </office:meta>
</office:document-meta>
</file>