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elijke Haven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88342 ingevolge de Waterschapsverordening 2024 bekend gemaakt op 10 juli 2024 voor het lozen van bij de schoonmaak van een (ruw)waterleiding vrijgekomen water in A-water de Roosendaalse Vliet (OVK12133) ter hoogte van de Westelijke Havendijk te Roosendaal in de gemeente Roosenda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1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1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Westelijke Havendijk te Roosendaal.</meta:user-defined>
    <meta:user-defined meta:name="DCTERMS.W3CDTF/DCTERMS.available">2024-07-12</meta:user-defined>
    <meta:user-defined meta:name="DCTERMS.W3CDTF/OVERHEIDop.jaargang">2024</meta:user-defined>
    <meta:user-defined meta:name="OVERHEIDop.externeBijlage">Besluit 788342|exb-2024-27531</meta:user-defined>
    <meta:user-defined meta:name="OVERHEIDop.externeBijlage">24-758374-A|exb-2024-27532</meta:user-defined>
    <meta:user-defined meta:name="OVERHEIDop.publicationIssue">14610</meta:user-defined>
    <meta:user-defined meta:name="OVERHEIDop.WsbID/DC.identifier">wsb-2024-14610</meta:user-defined>
    <meta:user-defined meta:name="OVERHEIDop.versieInformatie"/>
  </office:meta>
</office:document-meta>
</file>