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aanbrengen dijkafrit, graven, dempen en verleggen B-watergang en aanbrengen hemelwaterriool ten behoeve van aanleg busstation op de kruising Huiswerf en Hoge Maasdijk te Woudrichem sectie I nummers 445 en 1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aanbrengen dijkafrit, graven, dempen en verleggen B-watergang en aanbrengen hemelwaterriool ten behoeve van aanleg busstation op de kruising Huiswerf en Hoge Maasdijk te Woudrichem sectie I nummers 445 en 1767 een watervergunning te verlenen.  
</text:p>
            <text:p text:style-name="common-al">Zaaknummer: 2023145763
</text:p>
            <text:p text:style-name="common-al">Start bezwaartermijn: 28-01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6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6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6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45763</meta:user-defined>
    <meta:user-defined meta:name="DCTERMS.abstract">het uitvoeren van diverse werkzaamheden t.b.v. de aanleg van een busstation I 445 te Woudrichem</meta:user-defined>
    <dc:language>nl</dc:language>
    <meta:user-defined meta:name="OVERHEIDop.locatietype/OVERHEIDop.gebiedsmarkering">Punt</meta:user-defined>
    <meta:user-defined meta:name="DC.title">Waterschap Rivierenland - watervergunning voor aanbrengen dijkafrit, graven, dempen en verleggen B-watergang en aanbrengen hemelwaterriool ten behoeve van aanleg busstation op de kruising Huiswerf en Hoge Maasdijk te Woudrichem sectie I nummers 445 en 1767</meta:user-defined>
    <meta:user-defined meta:name="DCTERMS.W3CDTF/DCTERMS.available">2024-01-30</meta:user-defined>
    <meta:user-defined meta:name="DCTERMS.W3CDTF/OVERHEIDop.jaargang">2024</meta:user-defined>
    <meta:user-defined meta:name="OVERHEIDop.publicationIssue">1461</meta:user-defined>
    <meta:user-defined meta:name="OVERHEIDop.WsbID/DC.identifier">wsb-2024-1461</meta:user-defined>
    <meta:user-defined meta:name="OVERHEIDop.versieInformatie"/>
  </office:meta>
</office:document-meta>
</file>