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wijderen leiding onder kavelsloot en leggen leiding onder/langs kavelsloten - Vormtweg 7h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Zwolle is een vergunning verleend volgens de Omgevingswet en Waterschapsverordening Waterschap Zuiderzeeland. De vergunning is verleend voor het verwijderen van een leiding onder kavelsloot N:D106/D106 en het leggen van een leiding onder/langs kavelsloot N:D106/D106/N en 110347159 ter hoogte van de <text:span text:style-name="nadrukvet">Vormtweg 7h te Urk</text:span>.</text:p>
            <text:p text:style-name="common-al">
            <text:span text:style-name="nadrukvet">Datum bekendmaking: </text:span>10 jul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Urk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2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01962591-7</meta:user-defined>
    <meta:user-defined meta:name="DCTERMS.abstract">een vergunning voor het verwijderen van een leiding onder kavelsloot N:D106/D106 en het leggen van een leiding onder/langs kavelsloot N:D106/D106/N en 110347159 ter hoogte van de Vormtweg 7h te Urk</meta:user-defined>
    <dc:language>nl</dc:language>
    <meta:user-defined meta:name="OVERHEIDop.locatietype/OVERHEIDop.gebiedsmarkering">Adres</meta:user-defined>
    <meta:user-defined meta:name="DC.title">Waterschap Zuiderzeeland - vergunning Omgevingswet - verwijderen leiding onder kavelsloot en leggen leiding onder/langs kavelsloten - Vormtweg 7h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07</meta:user-defined>
    <meta:user-defined meta:name="OVERHEIDop.WsbID/DC.identifier">wsb-2024-14607</meta:user-defined>
    <meta:user-defined meta:name="OVERHEIDop.versieInformatie"/>
  </office:meta>
</office:document-meta>
</file>