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wijzigingsvergunning - onttrekken grondwater bij werkzaamheden gemaal Oostwal en verleggen riolering - Abbert 1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Knipscheer Infrastructuur B.V. </text:span>te <text:span text:style-name="nadrukvet">Almere </text:span>is een wijzigingsvergunning verleend volgens de Omgevingswet en Waterschapsverordening Waterschap Zuiderzeeland. De wijzigingsvergunning is verleend voor het verlengen van de termijn voor het onttrekken van grond­water, ten behoeve van de werkzaamheden aan gemaal Oostwal en het verleggen van riolering aan de Abbert 1 te Urk. </text:p>
            <text:p text:style-name="common-al">
            <text:span text:style-name="nadrukvet">Datum bekendmaking: </text:span>9 jul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Urk;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1 augustus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460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0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0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WPRC-1913987588-2</meta:user-defined>
    <meta:user-defined meta:name="DCTERMS.abstract">wijzigingsvergunning voor het verlengen van de termijn voor het onttrekken van grondwater ten behoeve van de werkzaamheden aan gemaal Oostwal en het verleggen van riolering aan de Abbert 1 te Urk</meta:user-defined>
    <dc:language>nl</dc:language>
    <meta:user-defined meta:name="OVERHEIDop.locatietype/OVERHEIDop.gebiedsmarkering">Adres</meta:user-defined>
    <meta:user-defined meta:name="DC.title">Waterschap Zuiderzeeland - wijzigingsvergunning - onttrekken grondwater bij werkzaamheden gemaal Oostwal en verleggen riolering - Abbert 1 Urk</meta:user-defined>
    <meta:user-defined meta:name="DCTERMS.W3CDTF/DCTERMS.available">2024-07-12</meta:user-defined>
    <meta:user-defined meta:name="DCTERMS.W3CDTF/OVERHEIDop.jaargang">2024</meta:user-defined>
    <meta:user-defined meta:name="OVERHEIDop.publicationIssue">14604</meta:user-defined>
    <meta:user-defined meta:name="OVERHEIDop.WsbID/DC.identifier">wsb-2024-14604</meta:user-defined>
    <meta:user-defined meta:name="OVERHEIDop.versieInformatie"/>
  </office:meta>
</office:document-meta>
</file>