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dio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786056 ingevolge de Keur waterschap Brabantse Delta 2015 bekend gemaakt op 9 juli 2024 voor het:</text:p>
            <text:list text:style-name="id1-3-2-1-1-2">
              <text:list-item text:style-override="id1-3-2-1-1-2-1">
                <text:number>1.</text:number>
                <text:p text:style-name="al">verleggen van een A-water (aanleggen, hebben en onderhouden van A-water met leggercode OVK12723 en dempen van het oude A-water met leggercode OVK20603 (gedeeltelijk);</text:p>
              </text:list-item>
              <text:list-item text:style-override="id1-3-2-1-1-2-2">
                <text:number>2.</text:number>
                <text:p text:style-name="al">aanleggen, hebben en onderhouden van een duiker in het nieuwe te graven A-water (leggercode KDU12389);</text:p>
              </text:list-item>
              <text:list-item text:style-override="id1-3-2-1-1-2-3">
                <text:number>3.</text:number>
                <text:p text:style-name="al">het aanleggen, hebben en onderhouden van een maaibootinlaatplaats;</text:p>
              </text:list-item>
            </text:list>
            <text:p text:style-name="common-al">ten behoeve van tijdelijke woningbouw ter hoogte van Stadionstraat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tadionstraat te Breda.</meta:user-defined>
    <meta:user-defined meta:name="DCTERMS.W3CDTF/DCTERMS.available">2024-07-11</meta:user-defined>
    <meta:user-defined meta:name="DCTERMS.W3CDTF/OVERHEIDop.jaargang">2024</meta:user-defined>
    <meta:user-defined meta:name="OVERHEIDop.externeBijlage">Besluit 786056|exb-2024-27523</meta:user-defined>
    <meta:user-defined meta:name="OVERHEIDop.externeBijlage">24-717513-A|exb-2024-27524</meta:user-defined>
    <meta:user-defined meta:name="OVERHEIDop.externeBijlage">24-717513-B|exb-2024-27525</meta:user-defined>
    <meta:user-defined meta:name="OVERHEIDop.externeBijlage">23019010-VG-1|exb-2024-27526</meta:user-defined>
    <meta:user-defined meta:name="OVERHEIDop.publicationIssue">14603</meta:user-defined>
    <meta:user-defined meta:name="OVERHEIDop.WsbID/DC.identifier">wsb-2024-14603</meta:user-defined>
    <meta:user-defined meta:name="OVERHEIDop.versieInformatie"/>
  </office:meta>
</office:document-meta>
</file>