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itenerf 215 en 217 te Breda.</text:p>
      <text:section text:name="zakelijke-mededeling_id1-3-2" text:style-name="zakelijke-mededeling">
        <text:section text:name="zakelijke-mededeling-tekst_id1-3-2-1" text:style-name="zakelijke-mededeling-tekst">
          <text:section text:name="tekst_id1-3-2-1-1" text:style-name="tekst">
            <text:p text:style-name="common-al">Besluitnummer 292750 ingevolge de Keur Waterschap Brabantse Delta 2015 bekend gemaakt op 9 juli 2024 voor het hebben en onderhouden van een tuin (hieronder wordt verstaan: beplanting/bomen) tot aan de insteek van een a-water, bouwwerken (stenen grondkerende constructies inclusief ophoging talud, tegels, stenen trapwerken, tuinhuizen, hekwerken evenwijdig en hekwerken haaks/erfafscheidingen) in een a-water, permanente bouwwerken (tuinhuizen) in de beschermingszone van een a-water en hekwerken haaks/erfafscheidingen in de beschermingszone van een a-water ter hoogte van de Buitenerf 215 en 21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het Team Vergunningen van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0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0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0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Buitenerf 215 en 217 te Breda.</meta:user-defined>
    <meta:user-defined meta:name="DCTERMS.W3CDTF/DCTERMS.available">2024-07-11</meta:user-defined>
    <meta:user-defined meta:name="DCTERMS.W3CDTF/OVERHEIDop.jaargang">2024</meta:user-defined>
    <meta:user-defined meta:name="OVERHEIDop.externeBijlage">Besluit 292750|exb-2024-27518</meta:user-defined>
    <meta:user-defined meta:name="OVERHEIDop.publicationIssue">14601</meta:user-defined>
    <meta:user-defined meta:name="OVERHEIDop.WsbID/DC.identifier">wsb-2024-14601</meta:user-defined>
    <meta:user-defined meta:name="OVERHEIDop.versieInformatie"/>
  </office:meta>
</office:document-meta>
</file>