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lseweg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786480 ingevolge de Waterschapsverordening 2024 bekend gemaakt op 9 juli 2024 voor het verwijderen en aanleggen van MS-kabels in, op of onder waterkeringen bij ons waterschap bekend als regionale waterkering DWK00846 en overige waterkering DWK00512 ter hoogte van de Halseweg tussen de Zeedijk en de Hillen te Prinsenbeek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0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0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0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alseweg te Prinsenbeek.</meta:user-defined>
    <meta:user-defined meta:name="DCTERMS.W3CDTF/DCTERMS.available">2024-07-11</meta:user-defined>
    <meta:user-defined meta:name="DCTERMS.W3CDTF/OVERHEIDop.jaargang">2024</meta:user-defined>
    <meta:user-defined meta:name="OVERHEIDop.externeBijlage">Besluit 786480|exb-2024-27514</meta:user-defined>
    <meta:user-defined meta:name="OVERHEIDop.externeBijlage">0652770299-A|exb-2024-27515</meta:user-defined>
    <meta:user-defined meta:name="OVERHEIDop.externeBijlage">0652770299-B|exb-2024-27516</meta:user-defined>
    <meta:user-defined meta:name="OVERHEIDop.externeBijlage">B.18693 MS_Net|exb-2024-27517</meta:user-defined>
    <meta:user-defined meta:name="OVERHEIDop.publicationIssue">14600</meta:user-defined>
    <meta:user-defined meta:name="OVERHEIDop.WsbID/DC.identifier">wsb-2024-14600</meta:user-defined>
    <meta:user-defined meta:name="OVERHEIDop.versieInformatie"/>
  </office:meta>
</office:document-meta>
</file>