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verlengen van bestaande vergunning (243985) voor het aanleggen van kabels of leidingen in, op of nabij een waterkering nabij locatie Johan van Hulstkade 8 in Oudewater (code HDSR464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erlenging van bestaande watervergunning (243985) ontvangen voor het aanleggen van kabels of leidingen in, op of nabij een waterkering nabij locatie Johan van Hulstkade 8 in Oudewater. Deze aanvraag is ontvangen op 8 juli 2024 en geregistreerd onder zaak 464490. </text:p>
            <text:p text:style-name="tussenkopcur">
            <text:span text:style-name="nadrukvet">Informatie</text:span>
          </text:p>
            <text:p text:style-name="last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4490</meta:user-defined>
    <meta:user-defined meta:name="DCTERMS.abstract">Aanvraag verlengen van bestaande vergunning (243985) voor het aanleggen van kabels of leidingen in, op of nabij een waterkering nabij locatie Johan van Hulstkade 8 in Oud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anvraag verlengen van bestaande vergunning (243985) voor het aanleggen van kabels of leidingen in, op of nabij een waterkering nabij locatie Johan van Hulstkade 8 in Oudewater (code HDSR464490)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90</meta:user-defined>
    <meta:user-defined meta:name="OVERHEIDop.WsbID/DC.identifier">wsb-2024-14590</meta:user-defined>
    <meta:user-defined meta:name="OVERHEIDop.versieInformatie"/>
  </office:meta>
</office:document-meta>
</file>