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tertiair water 089194 en verbreden van secundair water 035352 ter plaatse van perceel kadastraal bekend als Gemeente Maasdriel, Sectie P, Nummer 118, lokaal bekend als Rooyensestraat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tertiair water 089194 en verbreden van secundair water 035352 ter plaatse van perceel kadastraal bekend als Gemeente Maasdriel, Sectie P, Nummer 118, lokaal bekend als Rooyensestraat te Hoenzadriel. 
</text:p>
            <text:p text:style-name="common-al">Zaaknummer: 2024062310
</text:p>
            <text:p text:style-name="common-al">Start bezwaartermijn: 1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8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2310</meta:user-defined>
    <meta:user-defined meta:name="DCTERMS.abstract">het dempen van tertiair water 089194 en verbreden van secundair water 035352 ter plaatse van de Rooyensestraat te Hoenzadriel (Maasdriel, P, 118)</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tertiair water 089194 en verbreden van secundair water 035352 ter plaatse van perceel kadastraal bekend als Gemeente Maasdriel, Sectie P, Nummer 118, lokaal bekend als Rooyensestraat te Hoenzadriel</meta:user-defined>
    <meta:user-defined meta:name="DCTERMS.W3CDTF/DCTERMS.available">2024-07-11</meta:user-defined>
    <meta:user-defined meta:name="DCTERMS.W3CDTF/OVERHEIDop.jaargang">2024</meta:user-defined>
    <meta:user-defined meta:name="OVERHEIDop.publicationIssue">14585</meta:user-defined>
    <meta:user-defined meta:name="OVERHEIDop.WsbID/DC.identifier">wsb-2024-14585</meta:user-defined>
    <meta:user-defined meta:name="OVERHEIDop.versieInformatie"/>
  </office:meta>
</office:document-meta>
</file>