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kabel nabij locatie Groene Hoon 1 in Houten (code HDSR464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kabel nabij locatie Groene Hoon 1 in Houten. Deze aanvraag is ontvangen op 8 juli 2024 en geregistreerd onder zaak 464688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8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8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8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64688</meta:user-defined>
    <meta:user-defined meta:name="DCTERMS.abstract">Nieuwe aanvraag omgevingsvergunning voor een wateractiviteit voor het aanleggen van een glasvezelkabel nabij locatie Groene Hoon 1 in Hout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een glasvezelkabel nabij locatie Groene Hoon 1 in Houten (code HDSR464688)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581</meta:user-defined>
    <meta:user-defined meta:name="OVERHEIDop.WsbID/DC.identifier">wsb-2024-14581</meta:user-defined>
    <meta:user-defined meta:name="OVERHEIDop.versieInformatie"/>
  </office:meta>
</office:document-meta>
</file>