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15379</text:p>
            <text:p text:style-name="common-al">Dijkgraaf en hoogheemraden van Delfland hebben een aanvraag voor een omgevingsvergunning wateractiviteit ontvangen op 4 juli 2024 voor de volgende activiteit(en):</text:p>
            <text:p text:style-name="common-al">Het bouwrijp maken ten behoeve van nieuwbouw</text:p>
            <text:p text:style-name="common-al">op de locatie ter hoogte van Dr. Lelykade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79</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4-07-11</meta:user-defined>
    <meta:user-defined meta:name="DCTERMS.W3CDTF/OVERHEIDop.jaargang">2024</meta:user-defined>
    <meta:user-defined meta:name="OVERHEIDop.externeBijlage">Z-24-115379 publiceerbare aanvraag|exb-2024-27490</meta:user-defined>
    <meta:user-defined meta:name="OVERHEIDop.publicationIssue">14580</meta:user-defined>
    <meta:user-defined meta:name="OVERHEIDop.WsbID/DC.identifier">wsb-2024-14580</meta:user-defined>
    <meta:user-defined meta:name="OVERHEIDop.versieInformatie"/>
  </office:meta>
</office:document-meta>
</file>